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rgemeester Koetjestraat 2-4 in Vroomshoop, Avondvierdaagse Vroomshoop 24-06-2024 t/m 28-06-2024 start/finish bij Het Punt (ontvangen op 26-03-2024, zaaknummer TR-Z2024-00054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urgemeester Koetjestraat 2-4 in Vroomshoop</text:p>
            <text:p text:style-name="common-al">
            <text:span text:style-name="nadrukvet">Wat:</text:span> Avondvierdaagse Vroomshoop 24-06-2024 t/m 28-06-2024 start/finish bij Het Punt Vroomshoop</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892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2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2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544</meta:user-defined>
    <meta:user-defined meta:name="DCTERMS.abstract">Avondvierdaagse Vroomshoop 24-06-2024 t/m 28-06-2024 start/finish bij Het Punt Vroomshoop</meta:user-defined>
    <dc:language>nl</dc:language>
    <meta:user-defined meta:name="OVERHEIDop.locatietype/OVERHEIDop.gebiedsmarkering">Punt</meta:user-defined>
    <meta:user-defined meta:name="DC.title">Gemeente Twenterand - Ingekomen aanvraag  Burgemeester Koetjestraat 2-4 in Vroomshoop, Avondvierdaagse Vroomshoop 24-06-2024 t/m 28-06-2024 start/finish bij Het Punt (ontvangen op 26-03-2024, zaaknummer TR-Z2024-000544)</meta:user-defined>
    <meta:user-defined meta:name="DCTERMS.W3CDTF/DCTERMS.available">2024-04-03</meta:user-defined>
    <meta:user-defined meta:name="DCTERMS.W3CDTF/OVERHEIDop.jaargang">2024</meta:user-defined>
    <meta:user-defined meta:name="OVERHEIDop.publicationIssue">138924</meta:user-defined>
    <meta:user-defined meta:name="OVERHEIDop.GmbID/DC.identifier">gmb-2024-138924</meta:user-defined>
    <meta:user-defined meta:name="OVERHEIDop.versieInformatie"/>
  </office:meta>
</office:document-meta>
</file>