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balveld naast parkeerplaats de Vierlinden - Besluit op aanvraag Kampeerontheffing voor Ontheffing nachtverblijf Scouting van 19 april t/m 20 april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4 een Kampeerontheffing hebben verleend voor Ontheffing nachtverblijf Scouting van 19 april t/m 20 april 2024 op de locatie Voetbalveld naast parkeerplaats de Vierlinden. Het besluit is geregistreerd onder nummer Z2024-00000759.</text:p>
            <text:p text:style-name="common-al">
            <text:span text:style-name="nadrukvet">Procedure</text:span>
          </text:p>
            <text:p text:style-name="common-al">Tegen een verleende vergunning kunnen belanghebbenden met ingang van 2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9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59</meta:user-defined>
    <meta:user-defined meta:name="DCTERMS.abstract">Voetbalveld naast parkeerplaats de Vierlinden - Besluit op aanvraag Kampeerontheffing voor Ontheffing nachtverblijf Scouting van 19 april t/m 20 april 2024 </meta:user-defined>
    <dc:language>nl</dc:language>
    <meta:user-defined meta:name="OVERHEIDop.locatietype/OVERHEIDop.gebiedsmarkering">Punt</meta:user-defined>
    <meta:user-defined meta:name="DC.title">Voetbalveld naast parkeerplaats de Vierlinden - Besluit op aanvraag Kampeerontheffing voor Ontheffing nachtverblijf Scouting van 19 april t/m 20 april 2024</meta:user-defined>
    <meta:user-defined meta:name="DCTERMS.W3CDTF/DCTERMS.available">2024-03-28</meta:user-defined>
    <meta:user-defined meta:name="DCTERMS.W3CDTF/OVERHEIDop.jaargang">2024</meta:user-defined>
    <meta:user-defined meta:name="OVERHEIDop.publicationIssue">138922</meta:user-defined>
    <meta:user-defined meta:name="OVERHEIDop.GmbID/DC.identifier">gmb-2024-138922</meta:user-defined>
    <meta:user-defined meta:name="OVERHEIDop.versieInformatie"/>
  </office:meta>
</office:document-meta>
</file>