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15 flexwoningen voor de opvang van Oekraïense vluchtelingen aan van Almondeweg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15 flexwoningen voor de opvang van Oekraïense vluchtelingen aan van Almondeweg Brielle, Brielle (BLE02) A 2012</text:span>
          </text:p>
            <text:p text:style-name="common-al">De gemeente Voorne aan Zee heeft een omgevingsvergunning verleend. De gemeente geeft hiermee toestemming voor het realiseren van 15 flexwoningen voor de opvang van Oekraïense vluchtelingen aan van Almondeweg Brielle, Brielle (BLE02) A 20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892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2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2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2450932023</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voor het realiseren van 15 flexwoningen voor de opvang van Oekraïense vluchtelingen aan van Almondeweg in Brielle</meta:user-defined>
    <meta:user-defined meta:name="DCTERMS.W3CDTF/DCTERMS.available">2024-03-28</meta:user-defined>
    <meta:user-defined meta:name="DCTERMS.W3CDTF/OVERHEIDop.jaargang">2024</meta:user-defined>
    <meta:user-defined meta:name="OVERHEIDop.publicationIssue">138921</meta:user-defined>
    <meta:user-defined meta:name="OVERHEIDop.GmbID/DC.identifier">gmb-2024-138921</meta:user-defined>
    <meta:user-defined meta:name="OVERHEIDop.versieInformatie"/>
  </office:meta>
</office:document-meta>
</file>