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omgevingsvergunning, Blaauwe Hofke 1a t/m 9b t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ntwerpbesluit Omgevingsvergunning voor realiseren nieuwbouw woongebouw Blaauwe Hofke aan Blaauwe Hofke 1a t/m 9b te Hulst</text:span>
          </text:p>
            <text:p text:style-name="common-al">
            
          </text:p>
            <text:p text:style-name="common-al">Zaaknummer: 638353</text:p>
            <text:p text:style-name="common-al">Beschikking datum verzonden: 22-03-2024</text:p>
            <text:p text:style-name="common-al">
            
          </text:p>
            <text:p text:style-name="last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891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38353</meta:user-defined>
    <meta:user-defined meta:name="DCTERMS.abstract">Ontwerpbesluit Omgevingsvergunning voor realiseren nieuwbouw woongebouw Blaauwe Hofke aan Blaauwe Hofke 1a t/m 9b te Hulst</meta:user-defined>
    <dc:language>nl</dc:language>
    <meta:user-defined meta:name="OVERHEIDop.locatietype/OVERHEIDop.gebiedsmarkering">Vlak</meta:user-defined>
    <meta:user-defined meta:name="DC.title">Ontwerp besluit omgevingsvergunning, Blaauwe Hofke 1a t/m 9b te Hulst</meta:user-defined>
    <meta:user-defined meta:name="OVERHEIDop.datumEindeReactietermijn">2024-05-09</meta:user-defined>
    <meta:user-defined meta:name="OVERHEIDop.terinzageleggingBG">https://www.digitale-inzage.nl/Gemeente%20Hulst/dossier/pu0mW2dY30ai6JGDHUGzy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15</meta:user-defined>
    <meta:user-defined meta:name="OVERHEIDop.GmbID/DC.identifier">gmb-2024-138915</meta:user-defined>
    <meta:user-defined meta:name="OVERHEIDop.versieInformatie"/>
  </office:meta>
</office:document-meta>
</file>