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4 een aanvraag om een omgevingsvergunning ontvangen. Het gaat over het plaatsen van 4 bruggen t.b.v calamiteitenroute Esse Zoom op meerdere locaties langs het spoor, nabij Warmoezenierspad en de begraafplaats De Essehof in Nieuwerkerk aan den IJssel. De aanvraag is geregistreerd onder kenmerk 2024-000065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91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1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1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3-28</meta:user-defined>
    <meta:user-defined meta:name="DCTERMS.W3CDTF/OVERHEIDop.jaargang">2024</meta:user-defined>
    <meta:user-defined meta:name="OVERHEIDop.publicationIssue">138911</meta:user-defined>
    <meta:user-defined meta:name="OVERHEIDop.GmbID/DC.identifier">gmb-2024-138911</meta:user-defined>
    <meta:user-defined meta:name="OVERHEIDop.versieInformatie"/>
  </office:meta>
</office:document-meta>
</file>