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beriusplein 1, 1971 HN IJmuiden, wijzigen brandcompartimenten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iberiusplein 1, 1971 HN IJmuiden, wijzigen brandcompartimenten (technisch)</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Tiberiusplein 1, 1971 HN IJmuiden, wijzigen brandcompartimenten (technisch) (25-03-2024) 04531657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90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7331</meta:user-defined>
    <dc:language>nl</dc:language>
    <meta:user-defined meta:name="OVERHEIDop.locatietype/OVERHEIDop.gebiedsmarkering">Punt</meta:user-defined>
    <meta:user-defined meta:name="DC.title">Ingediende aanvraag omgevingsvergunning Tiberiusplein 1, 1971 HN IJmuiden, wijzigen brandcompartimenten (technisch)</meta:user-defined>
    <meta:user-defined meta:name="DCTERMS.W3CDTF/DCTERMS.available">2024-03-28</meta:user-defined>
    <meta:user-defined meta:name="DCTERMS.W3CDTF/OVERHEIDop.jaargang">2024</meta:user-defined>
    <meta:user-defined meta:name="OVERHEIDop.publicationIssue">138908</meta:user-defined>
    <meta:user-defined meta:name="OVERHEIDop.GmbID/DC.identifier">gmb-2024-138908</meta:user-defined>
    <meta:user-defined meta:name="OVERHEIDop.versieInformatie"/>
  </office:meta>
</office:document-meta>
</file>