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ef en Haag Fase 4(Kadastrale perceel F-2468)in Hoef en Haag, Vianen (VAN00) F 2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3-2024besloten om de beslistermijn voor de aanvraag omgevingsvergunning (Wabo-regulier) met zaaknummer OVR-2023-003885 te verlengen. De verlenging is voor een periode van maximaal 6 weken. De aanvraag gaat over het bouwen van 60 woningen op het perceel Hoef en Haag Fase 4(Kadastrale perceel F-2468)in Hoef en Haag, Vianen (VAN00) F 24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890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0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0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8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Hoef en Haag Fase 4(Kadastrale perceel F-2468)in Hoef en Haag, Vianen (VAN00) F 2468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904</meta:user-defined>
    <meta:user-defined meta:name="OVERHEIDop.GmbID/DC.identifier">gmb-2024-138904</meta:user-defined>
    <meta:user-defined meta:name="OVERHEIDop.versieInformatie"/>
  </office:meta>
</office:document-meta>
</file>