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hotel/restaurant Rodenbach, Parkweg 37-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arkweg 37-39</text:span> (0153Z2024032500060): het verbouwen van een hotel/restaurant Rodenbach (ingediend d.d. 2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9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500060</meta:user-defined>
    <dc:language>nl</dc:language>
    <meta:user-defined meta:name="OVERHEIDop.locatietype/OVERHEIDop.gebiedsmarkering">Vlak</meta:user-defined>
    <meta:user-defined meta:name="DC.title">Aanvraag voor het verbouwen van een hotel/restaurant Rodenbach, Parkweg 37-39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901</meta:user-defined>
    <meta:user-defined meta:name="OVERHEIDop.GmbID/DC.identifier">gmb-2024-138901</meta:user-defined>
    <meta:user-defined meta:name="OVERHEIDop.versieInformatie"/>
  </office:meta>
</office:document-meta>
</file>