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aan de Bouwbergstraat/Julianastraat te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een straatmarkt van 19052024 om 09:00 uur tot 21052024 om 16:00 uur op de locatie aan de Bouwbergstraat/Julianastraat te Schinveld (binnengekomen op 25-03-2024);</text:p>
              </text:list-item>
            </text:list>
            <text:p text:style-name="common-al">De aanvraag is geregistreerd onder zaaknummer Z2024-00000446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3889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89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89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446</meta:user-defined>
    <meta:user-defined meta:name="DCTERMS.abstract">Betreft: Aanvraag op locatie aan de Bouwbergstraat/Julianastraat te Schin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aan de Bouwbergstraat/Julianastraat te Schinveld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896</meta:user-defined>
    <meta:user-defined meta:name="OVERHEIDop.GmbID/DC.identifier">gmb-2024-138896</meta:user-defined>
    <meta:user-defined meta:name="OVERHEIDop.versieInformatie"/>
  </office:meta>
</office:document-meta>
</file>