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B. Winsemiusstrjitte 51, 9047 JJ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19409 voor een omgevingsvergunning op locatie P.B. Winsemiusstrjitte 51, 9047 JJ Minnertsga. De vergunning is verleend. Het besluit betreft het tijdelijk bewonen van een voormalige school voor 4 jaar . </text:p>
            <text:p text:style-name="common-al">Het besluit is verzonden op 21-03-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889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9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9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409</meta:user-defined>
    <meta:user-defined meta:name="DCTERMS.abstract">Verleende omgevingsvergunning voor het tijdelijk bewonen van een voormalige school  op locatie P.B. Winsemiusstrjitte 51, 9047 JJ Minnertsga.</meta:user-defined>
    <dc:language>nl</dc:language>
    <meta:user-defined meta:name="OVERHEIDop.locatietype/OVERHEIDop.gebiedsmarkering">Punt</meta:user-defined>
    <meta:user-defined meta:name="DC.title">Kennisgeving besluit op aanvraag omgevingsvergunning P.B. Winsemiusstrjitte 51, 9047 JJ Minnertsga</meta:user-defined>
    <meta:user-defined meta:name="DCTERMS.W3CDTF/DCTERMS.available">2024-03-28</meta:user-defined>
    <meta:user-defined meta:name="DCTERMS.W3CDTF/OVERHEIDop.jaargang">2024</meta:user-defined>
    <meta:user-defined meta:name="OVERHEIDop.publicationIssue">138895</meta:user-defined>
    <meta:user-defined meta:name="OVERHEIDop.GmbID/DC.identifier">gmb-2024-138895</meta:user-defined>
    <meta:user-defined meta:name="OVERHEIDop.versieInformatie"/>
  </office:meta>
</office:document-meta>
</file>