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rtikel 35 Alcoholwet Koningsnacht en -dag Eindhoven 2024 - locatie Pater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524</text:p>
            <text:p text:style-name="common-al">Omschrijving: Artikel 35 Alcoholwet Koningsnacht en -dag Eindhoven 2024 </text:p>
            <text:p text:style-name="common-al">Locatie Paterskerk</text:p>
            <text:p text:style-name="common-al">Datum ontvangst: 2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88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88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524</meta:user-defined>
    <meta:user-defined meta:name="DCTERMS.abstract">Artikel 35 Alcoholwet Koningsnacht en -dag Eindhoven 2024 - locatie Paters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Artikel 35 Alcoholwet Koningsnacht en -dag Eindhoven 2024 - locatie Paters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889</meta:user-defined>
    <meta:user-defined meta:name="OVERHEIDop.GmbID/DC.identifier">gmb-2024-138889</meta:user-defined>
    <meta:user-defined meta:name="OVERHEIDop.versieInformatie"/>
  </office:meta>
</office:document-meta>
</file>