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lenterweg 16, 6905DN Zevenaar het stoken van snoeihout met beoogde stookdatum 2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656 voor een stookontheffing met beoogde stookdatum 29 maart 2024 op locatie Slenterweg 16, 6905D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6</meta:user-defined>
    <dc:language>nl</dc:language>
    <meta:user-defined meta:name="OVERHEIDop.locatietype/OVERHEIDop.gebiedsmarkering">Punt</meta:user-defined>
    <meta:user-defined meta:name="DC.title">Kennisgeving besluit op aanvraag Slenterweg 16, 6905DN Zevenaar het stoken van snoeihout met beoogde stookdatum 29 maart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86</meta:user-defined>
    <meta:user-defined meta:name="OVERHEIDop.GmbID/DC.identifier">gmb-2024-138886</meta:user-defined>
    <meta:user-defined meta:name="OVERHEIDop.versieInformatie"/>
  </office:meta>
</office:document-meta>
</file>