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rtikel 35 Alcoholwet ontheffing Koningsnacht en -dag Eindhoven 2024 locatie Licht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562</text:p>
            <text:p text:style-name="common-al">Omschrijving: Artikel 35 Alcoholwet ontheffing Koningsnacht en -dag Eindhoven 2024 </text:p>
            <text:p text:style-name="common-al">Locatie: Lichtplein</text:p>
            <text:p text:style-name="common-al">Datum ontvangst: 21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8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62</meta:user-defined>
    <meta:user-defined meta:name="DCTERMS.abstract"> Artikel 35 Alcoholwet ontheffing Koningsnacht en -dag Eindhoven 2024 locatie Licht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Artikel 35 Alcoholwet ontheffing Koningsnacht en -dag Eindhoven 2024 locatie Lichtplein,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70</meta:user-defined>
    <meta:user-defined meta:name="OVERHEIDop.GmbID/DC.identifier">gmb-2024-138870</meta:user-defined>
    <meta:user-defined meta:name="OVERHEIDop.versieInformatie"/>
  </office:meta>
</office:document-meta>
</file>