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45882449i23356b4a-3b74-4fcc-8de6-348e0ac9275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Andreas Schelfhoutstraat 56 intrekken besluit (Gemeenteblad 2024-22398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Andreas Schelfhoutstraat 56 technische problemen geeft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4-22398 gepubliceerd 12 januari 2024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4-22398 gepubliceerd 12 januari 2024) inzake aanleg elektrische oplaadplaats ter hoogte van perceel Andreas Schelfhoutstraat 56 op parkeervaknummers 118560485617 en 118553485617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3.03584905660378mm"><draw:image xlink:href="Pictures/Afbeelding145882449i23356b4a-3b74-4fcc-8de6-348e0ac92756.png" xlink:type="simple"/></draw:frame></text:p>
            </text:section></draw:text-box></draw:frame>
          </text:p>
            <text:p text:style-name="common-al">Amsterdam, 3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86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6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ndreas Schelfhoutstraat 56 intrekken besluit (Gemeenteblad 2024-22398) aanleg elektrische oplaadplaats - Andreas Schelfhoutstraat 5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ndreas Schelfhoutstraat 56 intrekken besluit (Gemeenteblad 2024-22398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, verkeersbesluit Andreas Schelfhoutstraat 56 intrekken besluit (Gemeenteblad 2024-22398) aanleg elektrische oplaadplaats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8868</meta:user-defined>
    <meta:user-defined meta:name="OVERHEIDop.GmbID/DC.identifier">gmb-2024-138868</meta:user-defined>
    <meta:user-defined meta:name="OVERHEIDop.versieInformatie"/>
  </office:meta>
</office:document-meta>
</file>