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anerdijk 3-8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er hoogte van de Oostzanerdijk 3 t/m 28 zullen huisaansluitingen vervangen worden door de samenwerkingsverband Combi Infra Amsterdam. De maximale ontgravingsdiepte bedraagt 1.00m-mv. Het totale grondverzet wordt geschat 36m3. Tevens wordt er geen grond aan/afgevoerd.</text:p>
            <text:p text:style-name="common-al">Aanvrager: Stichting Waternet</text:p>
            <text:p text:style-name="common-al">Zaaknummer: 12695235</text:p>
            <text:p text:style-name="common-al">DSO nummer: 2024032500683</text:p>
            <text:p text:style-name="common-al">Ontvangstdatum melding: 25 maart 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6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elding graven bodem - Oostzanerdijk 3-8,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65</meta:user-defined>
    <meta:user-defined meta:name="OVERHEIDop.GmbID/DC.identifier">gmb-2024-138865</meta:user-defined>
    <meta:user-defined meta:name="OVERHEIDop.versieInformatie"/>
  </office:meta>
</office:document-meta>
</file>