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De Bloemen 28, 7943 L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Bloemen 28, 7943 L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3-2024. We nemen over de aanvraag waarschijnlijk voor 21-05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86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95469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De Bloemen 28, 7943 LV Mepp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62</meta:user-defined>
    <meta:user-defined meta:name="OVERHEIDop.GmbID/DC.identifier">gmb-2024-138862</meta:user-defined>
    <meta:user-defined meta:name="OVERHEIDop.versieInformatie"/>
  </office:meta>
</office:document-meta>
</file>