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NEDfest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626 </text:p>
            <text:p text:style-name="common-al"> Omschrijving: NEDf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Datum ontvangst: 22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8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626</meta:user-defined>
    <meta:user-defined meta:name="DCTERMS.abstract">NEDfest</meta:user-defined>
    <dc:language>nl</dc:language>
    <meta:user-defined meta:name="OVERHEIDop.locatietype/OVERHEIDop.gebiedsmarkering">Punt</meta:user-defined>
    <meta:user-defined meta:name="DC.title">Ingekomen evenementenaanvraag: NEDfest, Stadhuisplein 1 5611EM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61</meta:user-defined>
    <meta:user-defined meta:name="OVERHEIDop.GmbID/DC.identifier">gmb-2024-138861</meta:user-defined>
    <meta:user-defined meta:name="OVERHEIDop.versieInformatie"/>
  </office:meta>
</office:document-meta>
</file>