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schuur aan de Delwijnsekade 13 in Delwijnen. Zaaknummer: ODR23165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12-2023. De aanvraag omgevingsvergunning heeft betrekking op de bouw van een schuur op het adres Delwijnsekade 13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88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53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schuur aan de Delwijnsekade 13 in Delwijnen. Zaaknummer: ODR2316530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886</meta:user-defined>
    <meta:user-defined meta:name="OVERHEIDop.GmbID/DC.identifier">gmb-2024-13886</meta:user-defined>
    <meta:user-defined meta:name="OVERHEIDop.versieInformatie"/>
  </office:meta>
</office:document-meta>
</file>