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Assendorp, Assendorperplein (zaaknummer 46696-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maart 2024, is een evenementenvergunning verleend voor het houden van Koningsdag Assendorp op <text:span text:style-name="nadrukvet">27 april 2024</text:span> op het <text:span text:style-name="nadrukvet">Assendorper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85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5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5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oningsdag Assendorp, Assendorperplein (zaaknummer 46696-2024)</meta:user-defined>
    <meta:user-defined meta:name="DCTERMS.W3CDTF/DCTERMS.available">2024-03-28</meta:user-defined>
    <meta:user-defined meta:name="DCTERMS.W3CDTF/OVERHEIDop.jaargang">2024</meta:user-defined>
    <meta:user-defined meta:name="OVERHEIDop.publicationIssue">138859</meta:user-defined>
    <meta:user-defined meta:name="OVERHEIDop.GmbID/DC.identifier">gmb-2024-138859</meta:user-defined>
    <meta:user-defined meta:name="OVERHEIDop.versieInformatie"/>
  </office:meta>
</office:document-meta>
</file>