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exaanwand gasten vak Grolsch Veste, Colosseum 65, 7521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65</text:span> (0153Z2024032600063): het plaatsen van een lexaanwand gasten vak Grolsch Veste (ingediend d.d. 2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85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5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600063</meta:user-defined>
    <dc:language>nl</dc:language>
    <meta:user-defined meta:name="OVERHEIDop.locatietype/OVERHEIDop.gebiedsmarkering">Punt</meta:user-defined>
    <meta:user-defined meta:name="DC.title">Aanvraag voor het plaatsen van een lexaanwand gasten vak Grolsch Veste, Colosseum 65, 7521 PP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857</meta:user-defined>
    <meta:user-defined meta:name="OVERHEIDop.GmbID/DC.identifier">gmb-2024-138857</meta:user-defined>
    <meta:user-defined meta:name="OVERHEIDop.versieInformatie"/>
  </office:meta>
</office:document-meta>
</file>