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esdoorn bij de woning, Loodsgracht 16 1781K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Loodsgracht 16 1781KL Den Helder, kappen van een esdoorn bij de woning</text:p>
            <text:p text:style-name="common-al">Verzenddatum: 26-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8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51</meta:user-defined>
    <meta:user-defined meta:name="DCTERMS.abstract">kappen van een esdoor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een esdoorn bij de woning, Loodsgracht 16 1781KL Den Helder</meta:user-defined>
    <meta:user-defined meta:name="DCTERMS.W3CDTF/DCTERMS.available">2024-03-28</meta:user-defined>
    <meta:user-defined meta:name="DCTERMS.W3CDTF/OVERHEIDop.jaargang">2024</meta:user-defined>
    <meta:user-defined meta:name="OVERHEIDop.publicationIssue">138856</meta:user-defined>
    <meta:user-defined meta:name="OVERHEIDop.GmbID/DC.identifier">gmb-2024-138856</meta:user-defined>
    <meta:user-defined meta:name="OVERHEIDop.versieInformatie"/>
  </office:meta>
</office:document-meta>
</file>