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woning, Boordseweg 5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woning</text:p>
            <text:p text:style-name="common-al">Locatie: Boordseweg 57 Nuenen</text:p>
            <text:p text:style-name="common-al">Ontvangen op: 28-12-2023</text:p>
            <text:p text:style-name="common-al">Zaaknummer: 0820197437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88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74373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ouwen van een woning, Boordseweg 57 Nuenen: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885</meta:user-defined>
    <meta:user-defined meta:name="OVERHEIDop.GmbID/DC.identifier">gmb-2024-13885</meta:user-defined>
    <meta:user-defined meta:name="OVERHEIDop.versieInformatie"/>
  </office:meta>
</office:document-meta>
</file>