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dakkapel aan de voorgevel op het perceel Het Rode Hert 8, 3824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dakkapel aan de voorgevel op het perceel Het Rode Hert 8, 3824 CE Amersfoort</text:span>
          </text:p>
            <text:p text:style-name="common-al">De Gemeente Amersfoort heeft op 21-03-2024 een aanvraag voor een omgevingsvergunning ontvangen voor het plaatsen dakkapel op het voordakvlak op het perceel Het Rode Hert 8, 3824 CE Amersfoort, met kenmerk CLZ-000114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4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63</meta:user-defined>
    <dc:language>nl</dc:language>
    <meta:user-defined meta:name="OVERHEIDop.locatietype/OVERHEIDop.gebiedsmarkering">Punt</meta:user-defined>
    <meta:user-defined meta:name="DC.title">Ontvangen aanvraag omgevingsvergunning voor het plaatsen dakkapel aan de voorgevel op het perceel Het Rode Hert 8, 3824 CE Amersfoor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40</meta:user-defined>
    <meta:user-defined meta:name="OVERHEIDop.GmbID/DC.identifier">gmb-2024-138840</meta:user-defined>
    <meta:user-defined meta:name="OVERHEIDop.versieInformatie"/>
  </office:meta>
</office:document-meta>
</file>