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standplaatsvergunning Amnesty International op 04-06-2024 aan de Marktstraa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6-03-2024</text:p>
            <text:p text:style-name="common-al">Omschrijving: Amnesty actie verkoop van vergeet mij nietjes</text:p>
            <text:p text:style-name="common-al">Locatie: marktstraat</text:p>
            <text:p text:style-name="common-al">Zaaknummer: 02004937356</text:p>
            <text:p text:style-name="common-al">Welke dagen: 2024-04-06 </text:p>
            <text:p text:style-name="common-al">Periode: van 09.30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8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37356</meta:user-defined>
    <dc:language>nl</dc:language>
    <meta:user-defined meta:name="OVERHEIDop.locatietype/OVERHEIDop.gebiedsmarkering">Vlak</meta:user-defined>
    <meta:user-defined meta:name="DC.title">Standplaatsvergunning - besluit standplaatsvergunning Amnesty International op 04-06-2024 aan de Marktstraat te Apeldoor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33</meta:user-defined>
    <meta:user-defined meta:name="OVERHEIDop.GmbID/DC.identifier">gmb-2024-138833</meta:user-defined>
    <meta:user-defined meta:name="OVERHEIDop.versieInformatie"/>
  </office:meta>
</office:document-meta>
</file>