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het bouwen van twee ruimte voor ruimte woningen, Zoeksestraat ong. (percelen RPN00 Q 0796 en Q 0798)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27</text:p>
            <text:p text:style-name="common-al">Ingekomen: 29 december 2023</text:p>
            <text:p text:style-name="common-al">Locatie: Zoeksestraat ong. (percelen RPN00 Q 0796 en 0798) te Schijf</text:p>
            <text:p text:style-name="common-al">Projectomschrijving: het bouwen van twee ruimte voor ruimte woningen</text:p>
            <text:p text:style-name="common-al">Activiteit: bouwen,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8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het bouwen van twee ruimte voor ruimte woningen, Zoeksestraat ong. (percelen RPN00 Q 0796 en Q 0798) te Schijf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83</meta:user-defined>
    <meta:user-defined meta:name="OVERHEIDop.GmbID/DC.identifier">gmb-2024-13883</meta:user-defined>
    <meta:user-defined meta:name="OVERHEIDop.versieInformatie"/>
  </office:meta>
</office:document-meta>
</file>