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gebruik van de openbare ruimte t.b.v. de verbouwing van een supermarkt, aan de parkeerhaven t.h.v. Petuniatuin 12, 2724NA Zoetermeer op 29 februari 2024</text:p>
      <text:section text:name="zakelijke-mededeling_id1-3-2" text:style-name="zakelijke-mededeling">
        <text:section text:name="zakelijke-mededeling-tekst_id1-3-2-1" text:style-name="zakelijke-mededeling-tekst">
          <text:section text:name="tekst_id1-3-2-1-1" text:style-name="tekst">
            <text:p text:style-name="common-al">Op 29 februari 2024 is een aanvraag omgevingsvergunning ontvangen voor het gebruik van de openbare ruimte t.b.v. de verbouwing van een supermarkt, aan de parkeerhaven t.h.v. Petuniatuin 12, 2724NA Zoetermeer. De aanvraag is geregistreerd onder zaaknummer 2024-03502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882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2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2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5029</meta:user-defined>
    <meta:user-defined meta:name="DCTERMS.abstract">het verbouwen van de Albert Heijn superm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gebruik van de openbare ruimte t.b.v. de verbouwing van een supermarkt, aan de parkeerhaven t.h.v. Petuniatuin 12, 2724NA Zoetermeer op 29 februari 2024</meta:user-defined>
    <meta:user-defined meta:name="DCTERMS.W3CDTF/DCTERMS.available">2024-03-28</meta:user-defined>
    <meta:user-defined meta:name="DCTERMS.W3CDTF/OVERHEIDop.jaargang">2024</meta:user-defined>
    <meta:user-defined meta:name="OVERHEIDop.publicationIssue">138822</meta:user-defined>
    <meta:user-defined meta:name="OVERHEIDop.GmbID/DC.identifier">gmb-2024-138822</meta:user-defined>
    <meta:user-defined meta:name="OVERHEIDop.versieInformatie"/>
  </office:meta>
</office:document-meta>
</file>