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Predikherenlaan 54, 5042C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Splitsen van de woning aan Predikherenlaan 54, 5042CN Tilburg</text:span>
          </text:p>
            <text:p text:style-name="common-al">De gemeente Tilburg heeft besloten om de beslistermijn voor de aanvraag met zaaknummer Z2024-00000400 voor een Omgevingsvergunning (art. 5.8 Omgevingswet) op locatie Predikherenlaan 54, 5042CN Tilburg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</text:p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24 mei 2024 een beslissing op de aanvraag voor omgevingsvergunnin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80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0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0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00</meta:user-defined>
    <meta:user-defined meta:name="DCTERMS.abstract">Z2024-00000400 - Splitsen van de woning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Predikherenlaan 54, 5042CN Tilbur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809</meta:user-defined>
    <meta:user-defined meta:name="OVERHEIDop.GmbID/DC.identifier">gmb-2024-138809</meta:user-defined>
    <meta:user-defined meta:name="OVERHEIDop.versieInformatie"/>
  </office:meta>
</office:document-meta>
</file>