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indmolen voor eigen gebruik , Sterkensweg 7 7715PL Punthorst,  [SHT02AR04782]  Staphorst AR 478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4</text:p>
            <text:p text:style-name="common-al">
            <text:span text:style-name="nadrukvet">Locatie:</text:span> Sterkensweg 7 7715PL Punthorst,  [SHT02AR04782]  Staphorst AR 4782  </text:p>
            <text:p text:style-name="common-al">
            <text:span text:style-name="nadrukvet">Zaakomschrijving:</text:span> Het bouwen van een windmolen voor eigen gebruik </text:p>
            <text:p text:style-name="common-al">
            <text:span text:style-name="nadrukvet">Zaaknummer:</text:span> Z/STH24/0184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4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4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880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428</meta:user-defined>
    <meta:user-defined meta:name="DCTERMS.abstract">Het bouwen van een windmolen voor eigen gebru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indmolen voor eigen gebruik , Sterkensweg 7 7715PL Punthorst,  [SHT02AR04782]  Staphorst AR 4782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8808</meta:user-defined>
    <meta:user-defined meta:name="OVERHEIDop.GmbID/DC.identifier">gmb-2024-138808</meta:user-defined>
    <meta:user-defined meta:name="OVERHEIDop.versieInformatie"/>
  </office:meta>
</office:document-meta>
</file>