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61 appartementen aan de Steenweg, kadastraal bekend KWK02 sectie N nummer 706 in Bruchem. Zaaknummer: ODR2316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op de bouw van 61 appartementen op het adres Steenweg, kadastraal bekend KWK02 sectie N nummer 70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0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61 appartementen aan de Steenweg, kadastraal bekend KWK02 sectie N nummer 706 in Bruchem. Zaaknummer: ODR2316504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80</meta:user-defined>
    <meta:user-defined meta:name="OVERHEIDop.GmbID/DC.identifier">gmb-2024-13880</meta:user-defined>
    <meta:user-defined meta:name="OVERHEIDop.versieInformatie"/>
  </office:meta>
</office:document-meta>
</file>