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127, Achter de kerk en Dommelda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27, Achter de kerk en Dommeldalseweg</text:p>
            <text:p text:style-name="common-al">Datum ontvangst: 26-03-2024</text:p>
            <text:p text:style-name="common-al">Omschrijving: Reclameborden Centrumimpuls Geldrop</text:p>
            <text:p text:style-name="common-al">Zaaknummer: 1771209518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879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9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9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95184</meta:user-defined>
    <meta:user-defined meta:name="DCTERMS.abstract">Reclameborden Centrumimpuls Geldrop -  Bogardeind 127, Achter de kerk en Dommeldalse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gardeind 127, Achter de kerk en Dommeldalsewe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38796</meta:user-defined>
    <meta:user-defined meta:name="OVERHEIDop.GmbID/DC.identifier">gmb-2024-138796</meta:user-defined>
    <meta:user-defined meta:name="OVERHEIDop.versieInformatie"/>
  </office:meta>
</office:document-meta>
</file>