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Synagogepassage 1: aanpassen brand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Denekamp, Synagogepassage 1 </text:p>
            <text:p text:style-name="common-al">
            <text:span text:style-name="nadrukvet">Project:</text:span> het aanpassen van de brandafscheidingen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Dinkelland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7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3-002329</meta:user-defined>
    <meta:user-defined meta:name="DCTERMS.abstract">het aanpassen van de brandafscheidingen</meta:user-defined>
    <dc:language>nl</dc:language>
    <meta:user-defined meta:name="OVERHEIDop.locatietype/OVERHEIDop.gebiedsmarkering">Punt</meta:user-defined>
    <meta:user-defined meta:name="DC.title">Gemeente Dinkelland - ontwerpbesluit omgevingsvergunning, Denekamp, Synagogepassage 1: aanpassen brandafscheidingen</meta:user-defined>
    <meta:user-defined meta:name="OVERHEIDop.datumEindeReactietermijn">2024-05-08</meta:user-defined>
    <meta:user-defined meta:name="OVERHEIDop.terinzageleggingBG">https://mijnpublicaties.nl/Publicatie/7c7d2549-17c6-4c48-23a6-08dc392acd6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93</meta:user-defined>
    <meta:user-defined meta:name="OVERHEIDop.GmbID/DC.identifier">gmb-2024-138793</meta:user-defined>
    <meta:user-defined meta:name="OVERHEIDop.versieInformatie"/>
  </office:meta>
</office:document-meta>
</file>