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vangen van panlatten en dakpannen te Nobelstraat 18, 3231 B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panlatten en dakpannen aan de Nobelstraat 18, 3231 BC Brielle</text:span>
          </text:p>
            <text:p text:style-name="common-al">De gemeente Voorne aan Zee heeft een aanvraag voor een omgevingsvergunning ontvangen. De vergunning is aangevraagd voor het vervangen van panlatten en dakpannen aan Nobelstraat 18, 3231 BC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De gemeente neemt daarover waarschijnlijk voor 21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879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38672024</meta:user-defined>
    <dc:language>nl</dc:language>
    <meta:user-defined meta:name="OVERHEIDop.locatietype/OVERHEIDop.gebiedsmarkering">Punt</meta:user-defined>
    <meta:user-defined meta:name="DC.title">Reguliere procedure - aanvraag omgevingsvergunning voor het vervangen van panlatten en dakpannen te Nobelstraat 18, 3231 BC Briell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91</meta:user-defined>
    <meta:user-defined meta:name="OVERHEIDop.GmbID/DC.identifier">gmb-2024-138791</meta:user-defined>
    <meta:user-defined meta:name="OVERHEIDop.versieInformatie"/>
  </office:meta>
</office:document-meta>
</file>