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Zuiderweg 5, 8391KD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3-00006575 voor een Omgevingsvergunning op de locatie Zuiderweg 5, 8391KD Noordwolde. De vergunning is verleend. Het besluit betreft:</text:p>
            <text:p text:style-name="common-al">het slopen en vervangen van een uit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me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7 me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879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9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5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Zuiderweg 5, 8391KD Noordwold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90</meta:user-defined>
    <meta:user-defined meta:name="OVERHEIDop.GmbID/DC.identifier">gmb-2024-138790</meta:user-defined>
    <meta:user-defined meta:name="OVERHEIDop.versieInformatie"/>
  </office:meta>
</office:document-meta>
</file>