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Nieuwlandstraat 53, 5038S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het verbouwen van de woning aan Nieuwlandstraat 53, 5038SM Tilburg</text:span>
          </text:p>
            <text:p text:style-name="common-al">De gemeente Tilburg heeft besloten om de beslistermijn voor de aanvraag met zaaknummer Z2024-00000280 voor een Omgevingsvergunning (art. 5.8 Omgevingswet) op locatie Nieuwlandstraat 53, 5038SM Tilburg te verlengen met zes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</text:p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4 mei 2024 een beslissing op de aanvraag voor omgevingsvergunning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78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8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8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80</meta:user-defined>
    <meta:user-defined meta:name="DCTERMS.abstract">Z2024-00000280 - Nieuwlandstraat 53 te Tilbur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Nieuwlandstraat 53, 5038SM Tilbur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789</meta:user-defined>
    <meta:user-defined meta:name="OVERHEIDop.GmbID/DC.identifier">gmb-2024-138789</meta:user-defined>
    <meta:user-defined meta:name="OVERHEIDop.versieInformatie"/>
  </office:meta>
</office:document-meta>
</file>