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ooilaan 7, 8302MH Emmeloord: realiseren van een erker en vervangen van kozijn aan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een Omgevingsvergunning verleend voor deze locatie. Het gaat om realiseren van een erker en vervangen van kozijn aan voorzijde van 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78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35</meta:user-defined>
    <meta:user-defined meta:name="DCTERMS.abstract">Gooilaan 7, 8302MH Emmeloord: Omgevingsvergunning 26 maart 2024 realiseren van een erker en vervangen van kozijn aan voorzijde van de woning </meta:user-defined>
    <dc:language>nl</dc:language>
    <meta:user-defined meta:name="OVERHEIDop.locatietype/OVERHEIDop.gebiedsmarkering">Vlak</meta:user-defined>
    <meta:user-defined meta:name="DC.title">Besluit omgevingsvergunning Gooilaan 7, 8302MH Emmeloord: realiseren van een erker en vervangen van kozijn aan voorzijde van de woning</meta:user-defined>
    <meta:user-defined meta:name="OVERHEIDop.datumEindeReactietermijn">2024-05-10</meta:user-defined>
    <meta:user-defined meta:name="OVERHEIDop.terinzageleggingBG">https://jeleefomgeving.nl/inzien/001891984/51b7475b-eb6f-11ee-a331-0050560122a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84</meta:user-defined>
    <meta:user-defined meta:name="OVERHEIDop.GmbID/DC.identifier">gmb-2024-138784</meta:user-defined>
    <meta:user-defined meta:name="OVERHEIDop.versieInformatie"/>
  </office:meta>
</office:document-meta>
</file>