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mpvloedslaan 4, 2051N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4 een aanvraag om een omgevingsvergunning voor het bouwen van een dakkapel in het achterdakvla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7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Beschikking verlenging beslistermijn op locatie Dompvloedslaan 4, 2051NB Overveen</meta:user-defined>
    <dc:language>nl</dc:language>
    <meta:user-defined meta:name="OVERHEIDop.locatietype/OVERHEIDop.gebiedsmarkering">Vlak</meta:user-defined>
    <meta:user-defined meta:name="DC.title">Verlengen beslistermijn Dompvloedslaan 4, 2051NB Over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83</meta:user-defined>
    <meta:user-defined meta:name="OVERHEIDop.GmbID/DC.identifier">gmb-2024-138783</meta:user-defined>
    <meta:user-defined meta:name="OVERHEIDop.versieInformatie"/>
  </office:meta>
</office:document-meta>
</file>