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arrier [Geldrop E 312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[Geldrop E 3128}</text:p>
            <text:p text:style-name="common-al">Datum ontvangst: 22-12-2023</text:p>
            <text:p text:style-name="common-al">Omschrijving: realisatie restaurant</text:p>
            <text:p text:style-name="common-al">Zaaknummer: 177119782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34</meta:user-defined>
    <meta:user-defined meta:name="DCTERMS.abstract">De Barrier te Geldrop - realisatie restaurant</meta:user-defined>
    <dc:language>nl</dc:language>
    <meta:user-defined meta:name="OVERHEIDop.locatietype/OVERHEIDop.gebiedsmarkering">Punt</meta:user-defined>
    <meta:user-defined meta:name="DC.title">Kennisgeving ontvangst aanvraag omgevingsvergunning de Barrier [Geldrop E 3128]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878</meta:user-defined>
    <meta:user-defined meta:name="OVERHEIDop.GmbID/DC.identifier">gmb-2024-13878</meta:user-defined>
    <meta:user-defined meta:name="OVERHEIDop.versieInformatie"/>
  </office:meta>
</office:document-meta>
</file>