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7 spandoeken van 7 tot en met 14 april 2024 aan Molen de Hoop, Het hek van het fietspad over de tunnel naar het Balkon, Deltaweg, op de Laan 1940-1945, begin van de Rozenlaan aan het hek Lijnbaan, Dr. Albert Schweitzerdreef/Maasdijk bij de vlaggenmasten en kruising Westlandseweg en Noorddijk achter de vlaggenmaste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maart 2024</text:p>
            <text:p text:style-name="common-al">
            <text:span text:style-name="nadrukvet">Verleende vergunningen:</text:span>
          </text:p>
            <text:p text:style-name="common-al">
            <text:span text:style-name="nadrukondlijn">Overige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7 spandoeken aan Molen de Hoop, Het hek van het fietspad over de tunnel naar het Balkon, Deltaweg, op de Laan 1940-1945, begin van de Rozenlaan aan het hek Lijnbaan, Dr. Albert Schweitzerdreef/Maasdijk bij de vlaggenmasten en kruising Westlandseweg en Noorddijk achter de vlaggenmasten in de periode van 7 t/m 14 april 2024. Dit besluit is genomen op 20 maart 2024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877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7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7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7 spandoeken van 7 tot en met 14 april 2024 aan Molen de Hoop, Het hek van het fietspad over de tunnel naar het Balkon, Deltaweg, op de Laan 1940-1945, begin van de Rozenlaan aan het hek Lijnbaan, Dr. Albert Schweitzerdreef/Maasdijk bij de vlaggenmasten en kruising Westlandseweg en Noorddijk achter de vlaggenmasten te Maassluis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778</meta:user-defined>
    <meta:user-defined meta:name="OVERHEIDop.GmbID/DC.identifier">gmb-2024-138778</meta:user-defined>
    <meta:user-defined meta:name="OVERHEIDop.versieInformatie"/>
  </office:meta>
</office:document-meta>
</file>