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t realiseren van een nieuwe dam ter ontsluiting van landerijen op openbare weg aan Verzoeklocatie 2024032600538, Riperwei nabij 1 te Jutrijp</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een aanvraag voor een omgevingsvergunning ontvangen. De vergunning is aangevraagd voor het realiseren van een nieuwe dam ter ontsluiting van landerijen op openbare weg aan Verzoeklocatie 2024032600538, Riperwei nabij 1 te Jutrijp. Het zaaknummer is CLZ-00005077.</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text:p>
            <text:p text:style-name="common-al">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38776</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776</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776</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CLZ-00005077</meta:user-defined>
    <dc:language>nl</dc:language>
    <meta:user-defined meta:name="OVERHEIDop.locatietype/OVERHEIDop.gebiedsmarkering">Vlak</meta:user-defined>
    <meta:user-defined meta:name="OVERHEIDop.locatietype/OVERHEIDop.gebiedsmarkering">Vlak</meta:user-defined>
    <meta:user-defined meta:name="DC.title">Ingekomen aanvraag het realiseren van een nieuwe dam ter ontsluiting van landerijen op openbare weg aan Verzoeklocatie 2024032600538, Riperwei nabij 1 te Jutrijp</meta:user-defined>
    <meta:user-defined meta:name="DCTERMS.W3CDTF/DCTERMS.available">2024-03-28</meta:user-defined>
    <meta:user-defined meta:name="DCTERMS.W3CDTF/OVERHEIDop.jaargang">2024</meta:user-defined>
    <meta:user-defined meta:name="OVERHEIDop.publicationIssue">138776</meta:user-defined>
    <meta:user-defined meta:name="OVERHEIDop.GmbID/DC.identifier">gmb-2024-138776</meta:user-defined>
    <meta:user-defined meta:name="OVERHEIDop.versieInformatie"/>
  </office:meta>
</office:document-meta>
</file>