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paarndamseweg 74-78 2021CB Haarlem, 0392-2023-0134491, het realiseren van een appartementencomplex met 29 woningen, detailhandel, parkeervoorzieningen, bergingen en vegetatiedak met zonnepanelen (fase 2), verzonden 26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877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7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7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4491</meta:user-defined>
    <meta:user-defined meta:name="DCTERMS.abstract">het realiseren van een appartementencomplex met 29 woningen, detailhandel, parkeervoorzieningen, bergingen en vegetatiedak met zonnepanelen (fase 2)</meta:user-defined>
    <dc:language>nl</dc:language>
    <meta:user-defined meta:name="OVERHEIDop.locatietype/OVERHEIDop.gebiedsmarkering">Punt</meta:user-defined>
    <meta:user-defined meta:name="DC.title">Gemeente Haarlem, verlengen beslistermijn omgevingsvergunning, Spaarndamseweg 74-78 2021CB Haarlem, 0392-2023-0134491, het realiseren van een appartementencomplex met 29 woningen, detailhandel, parkeervoorzieningen, bergingen en vegetatiedak met zonnepanelen (fase 2), verzonden 26-03-2024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775</meta:user-defined>
    <meta:user-defined meta:name="OVERHEIDop.GmbID/DC.identifier">gmb-2024-138775</meta:user-defined>
    <meta:user-defined meta:name="OVERHEIDop.versieInformatie"/>
  </office:meta>
</office:document-meta>
</file>