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2024 - besluit geen omgevingsvergunning noodzakelijk - Wagenpad 7,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leveren van noodstroom doormiddel van BUAAS in combinatie met een WKK. </text:p>
            <text:p text:style-name="common-al">Adres: Wagenpad 7 in Middenmeer.</text:p>
            <text:p text:style-name="common-al">Kenmerk: Z-464410.</text:p>
            <text:p text:style-name="common-al">Verzonden: 26 maart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7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3, 2024 - besluit geen omgevingsvergunning noodzakelijk - Wagenpad 7, Middenmeer</meta:user-defined>
    <meta:user-defined meta:name="DCTERMS.W3CDTF/DCTERMS.available">2024-03-28</meta:user-defined>
    <meta:user-defined meta:name="DCTERMS.W3CDTF/OVERHEIDop.jaargang">2024</meta:user-defined>
    <meta:user-defined meta:name="OVERHEIDop.publicationIssue">138773</meta:user-defined>
    <meta:user-defined meta:name="OVERHEIDop.GmbID/DC.identifier">gmb-2024-138773</meta:user-defined>
    <meta:user-defined meta:name="OVERHEIDop.versieInformatie"/>
  </office:meta>
</office:document-meta>
</file>