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braderie, Wade 18 (zaaknummer 6368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omerbraderie op <text:span text:style-name="nadrukvet">29 juni 2024</text:span>, locatie <text:span text:style-name="nadrukvet">Wade 18.</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7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7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7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omerbraderie, Wade 18 (zaaknummer 63686-2024)</meta:user-defined>
    <meta:user-defined meta:name="DCTERMS.W3CDTF/DCTERMS.available">2024-03-28</meta:user-defined>
    <meta:user-defined meta:name="DCTERMS.W3CDTF/OVERHEIDop.jaargang">2024</meta:user-defined>
    <meta:user-defined meta:name="OVERHEIDop.publicationIssue">138772</meta:user-defined>
    <meta:user-defined meta:name="OVERHEIDop.GmbID/DC.identifier">gmb-2024-138772</meta:user-defined>
    <meta:user-defined meta:name="OVERHEIDop.versieInformatie"/>
  </office:meta>
</office:document-meta>
</file>