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Singelpark 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8 maart 2024</text:p>
            <text:p text:style-name="common-al">Locatie: Singelpark 7 in Odijk</text:p>
            <text:p text:style-name="common-al">Datum en tijdstip van het evenement: zaterdag 27 april 2024 van 9:30 uur tot 17:00 uur </text:p>
            <text:p text:style-name="common-al">Zaaknummer: 1280788</text:p>
            <text:p text:style-name="common-al">Bestuursorgaan: Burgemeester, burgemeester en wethouders van de gemeente Bunnik</text:p>
            <text:p text:style-name="common-al">Datum verzending besluit: 20 maart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7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oningsdag, Singelpark 7 in Odijk</meta:user-defined>
    <meta:user-defined meta:name="DCTERMS.W3CDTF/DCTERMS.available">2024-03-28</meta:user-defined>
    <meta:user-defined meta:name="DCTERMS.W3CDTF/OVERHEIDop.jaargang">2024</meta:user-defined>
    <meta:user-defined meta:name="OVERHEIDop.publicationIssue">138770</meta:user-defined>
    <meta:user-defined meta:name="OVERHEIDop.GmbID/DC.identifier">gmb-2024-138770</meta:user-defined>
    <meta:user-defined meta:name="OVERHEIDop.versieInformatie"/>
  </office:meta>
</office:document-meta>
</file>