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1 december 2023 zijn bij team Bouwen, Wonen en Ondernemen, de volgende aanvragen om een omgevingsvergunning ingediend:</text:p>
            <text:p text:style-name="common-al">
            <text:span text:style-name="nadrukvet">- Asserstraat 120 te Ubbena</text:span>, het bouwen van een woning en het plaatsen van een tijdelijke woonvoorziening;</text:p>
            <text:p text:style-name="common-al">
            <text:span text:style-name="nadrukvet">- Beilerstraat 155</text:span>, het intern wijzigen van een woning, het plaatsen van een bijgebouw en het plaatsen van zonnepanelen;</text:p>
            <text:p text:style-name="common-al">
            <text:span text:style-name="nadrukvet">- Brink 18</text:span>, het intern wijzigen van een gebouw;</text:p>
            <text:p text:style-name="common-al">
            <text:span text:style-name="nadrukvet">- Ceresplein 100</text:span>, het wijzigen van de gevel;</text:p>
            <text:p text:style-name="common-al">
            <text:span text:style-name="nadrukvet">- De Klenckestraat 40</text:span>, het wijzigen van het gebruik (de arendshorst);</text:p>
            <text:p text:style-name="common-al">
            <text:span text:style-name="nadrukvet">- Graswijk 30</text:span>, het oprichten of veranderen van een inrichting (milieu);</text:p>
            <text:p text:style-name="common-al">
            <text:span text:style-name="nadrukvet">- Hoofdvaartsweg 198</text:span>, het bouwen van een woning;</text:p>
            <text:p text:style-name="common-al">
            <text:span text:style-name="nadrukvet">- kadastraal bekend sectie AB, nummer 142</text:span>, het wijzigen van de functie van grasland naar bos;</text:p>
            <text:p text:style-name="common-al">
            <text:span text:style-name="nadrukvet">- kadastraal bekend sectie AD, nummer 366</text:span>, het aanleggen van een uitrit;</text:p>
            <text:p text:style-name="common-al">
            <text:span text:style-name="nadrukvet">- kadastraal bekend sectie Q, nummer 7915 bouwnummer 108-139</text:span>, het bouwen van 32 woningen;</text:p>
            <text:p text:style-name="common-al">
            <text:span text:style-name="nadrukvet">- kadastraal bekend sectie V, nr 1166, 1167 en 1168 Zilverschoonstraat</text:span>, het bouwen van 4 appartementencomplexen van elk 24 appartementen;</text:p>
            <text:p text:style-name="common-al">
            <text:span text:style-name="nadrukvet">- kadastraal bekend sectie W, nummer 1312</text:span>, het uitbreiden van een gebouw;</text:p>
            <text:p text:style-name="common-al">
            <text:span text:style-name="nadrukvet">- Kadastraal bekend, sectie AD, nr 383</text:span>, het bouwen van een bedrijfshal, het plaatsen van reclame-uitingen en het plaatsen van 3 vlaggenmasten;</text:p>
            <text:p text:style-name="common-al">
            <text:span text:style-name="nadrukvet">- Ketellapperstraat 4</text:span>, het uitbreiden van een bedrijfspand en het wijzigen van het gebruik;</text:p>
            <text:p text:style-name="common-al">
            <text:span text:style-name="nadrukvet">- Keverkleuven 25</text:span>, het plaatsen van een bijgebouw;</text:p>
            <text:p text:style-name="common-al">
            <text:span text:style-name="nadrukvet">- Kloosterakker, kavel 284</text:span>, het bouwen van een woning en het aanleggen van een uitrit;</text:p>
            <text:p text:style-name="common-al">
            <text:span text:style-name="nadrukvet">- Kloosterakker, kadastraal bekend sectie Q, nummer 7805 bouwnr 1 t/m 40</text:span>, het bouwen van 40 woningen;</text:p>
            <text:p text:style-name="common-al">
            <text:span text:style-name="nadrukvet">- Kloosterakker, kavel 286</text:span>, het bouwen van een woning;</text:p>
            <text:p text:style-name="common-al">
            <text:span text:style-name="nadrukvet">- Lonerbroekweg (tussen nr 17 en 19) te Loon</text:span>, het kappen van een boom;</text:p>
            <text:p text:style-name="common-al">
            <text:span text:style-name="nadrukvet">- Mandemaat 3</text:span>, het bouwen van een kantoorgebouw met half verdiept parkeergebouw;</text:p>
            <text:p text:style-name="common-al">
            <text:span text:style-name="nadrukvet">- Portugallaan 31</text:span>, het uitbreiden een bedrijfsgebouw;</text:p>
            <text:p text:style-name="common-al">
            <text:span text:style-name="nadrukvet">- Smetanalaan 538</text:span>, <text:span text:style-name="nadrukvet">Wethouder Bergerweg 10</text:span>,<text:span text:style-name="nadrukvet"> Wethouder Bergerweg 12</text:span>, <text:span text:style-name="nadrukvet">Wethouder Bergerweg 14</text:span>, het plaatsen van 4 woonwagens en het verplaatsen van een woonwagen;</text:p>
            <text:p text:style-name="common-al">
            <text:span text:style-name="nadrukvet">- Smetanalaan 546</text:span>, het plaatsen van een woonwagen;</text:p>
            <text:p text:style-name="common-al">
            <text:span text:style-name="nadrukvet">- Smetanalaan 548</text:span>, het verplaatsen van een woonwagen;</text:p>
            <text:p text:style-name="common-al">
            <text:span text:style-name="nadrukvet">- Thorbeckelaan 104</text:span>, het intern wijzigen van een gebouw;</text:p>
            <text:p text:style-name="common-al">
            <text:span text:style-name="nadrukvet">- Wethouder Bergerweg 12</text:span>, het verplaatsen van een woonwa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87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877</meta:user-defined>
    <meta:user-defined meta:name="OVERHEIDop.GmbID/DC.identifier">gmb-2024-13877</meta:user-defined>
    <meta:user-defined meta:name="OVERHEIDop.versieInformatie"/>
  </office:meta>
</office:document-meta>
</file>