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Iepen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29 maart 2024 de ontwerp-omgevingsvergunning voor de bouw van 18 woningen op de locatie Iepenlaan 45 ter inzage ligt.</text:p>
            <text:p text:style-name="common-al">
            <text:span text:style-name="nadrukvet">Aanleiding</text:span>
          </text:p>
            <text:p text:style-name="common-al">Op 10 oktober 2023 is een aanvraag omgevingsvergunning ingediend voor de bouw van 18 woningen op de locatie Iepenlaan 45 te Schiedam. Het project is niet in overeenstemming met het geldende bestemmingsplan ‘Kethel e.o.’.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ntwerp-omgevingsvergunning met alle op de zaak betrekking hebbende stukken, liggen vanaf 29 maart 2024 gedurende 6 weken ter inzage. De stukken liggen ter inzage bij het Klant Contact Centrum (KCC) in het Stadskantoor, Stadserf 1 te Schiedam. Er kunnen beperkingen gelden bij het inzien van de stukken bij het KCC. </text:p>
            <text:p text:style-name="common-al">Gedurende de termijn van terinzagelegging kan een 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en de verdere procedure kunt u via telefoonnummer 14010 contact opnemen de heer M.J. Kap,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7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Iepenlaan 45</meta:user-defined>
    <meta:user-defined meta:name="DCTERMS.W3CDTF/DCTERMS.available">2024-03-28</meta:user-defined>
    <meta:user-defined meta:name="DCTERMS.W3CDTF/OVERHEIDop.jaargang">2024</meta:user-defined>
    <meta:user-defined meta:name="OVERHEIDop.externeBijlage">Ontwerpvergunning en ruimtelijke onderbouwing|exb-2024-12948</meta:user-defined>
    <meta:user-defined meta:name="OVERHEIDop.publicationIssue">138768</meta:user-defined>
    <meta:user-defined meta:name="OVERHEIDop.GmbID/DC.identifier">gmb-2024-138768</meta:user-defined>
    <meta:user-defined meta:name="OVERHEIDop.versieInformatie"/>
  </office:meta>
</office:document-meta>
</file>