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5bf0e9-9fbc-48df-b2d5-aba1959c4b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oggersbankstraat 17 aanleg gehandicaptenparkeerplaats kenteken Canta</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Canta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Doggersbankstraat 17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Canta en het aanbrengen van ondersteunende markeringen (RVV 1990), in te stellen: een gehandicaptenparkeerplaats ter hoogte van perceel Doggersbankstraat 17 (parkeervaknummer 1184734886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3.25094339622642mm"><draw:image xlink:href="Pictures/Afbeelding1i835bf0e9-9fbc-48df-b2d5-aba1959c4bca.png" xlink:type="simple"/></draw:frame></text:p>
            </text:section></draw:text-box></draw:frame>
          </text:p>
            <text:p text:style-name="common-al">Amsterdam, 27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76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6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ggersbankstraat 17 aanleg gehandicaptenparkeerplaats kenteken Canta - Doggersbank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ggersbankstraat 17 aanleg gehandicaptenparkeerplaats kenteken Canta</meta:user-defined>
    <meta:user-defined meta:name="OVERHEIDop.verkeersbordcode">E6</meta:user-defined>
    <dc:language>nl</dc:language>
    <meta:user-defined meta:name="OVERHEIDop.locatietype/OVERHEIDop.gebiedsmarkering">Adres</meta:user-defined>
    <meta:user-defined meta:name="DC.title">Amsterdam West, verkeersbesluit Doggersbankstraat 17 aanleg gehandicaptenparkeerplaats kenteken Canta</meta:user-defined>
    <meta:user-defined meta:name="DCTERMS.W3CDTF/DCTERMS.available">2024-03-29</meta:user-defined>
    <meta:user-defined meta:name="DCTERMS.W3CDTF/OVERHEIDop.jaargang">2024</meta:user-defined>
    <meta:user-defined meta:name="OVERHEIDop.publicationIssue">138766</meta:user-defined>
    <meta:user-defined meta:name="OVERHEIDop.GmbID/DC.identifier">gmb-2024-138766</meta:user-defined>
    <meta:user-defined meta:name="OVERHEIDop.versieInformatie"/>
  </office:meta>
</office:document-meta>
</file>