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plaatsen van een tent in verband met een paaseierenverkoop aan Koningsplein te Koningsbosc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Ontheffing plaatsen voorwerpen op of aan de weg / Koningsplein te Koningsbosch / Echt-Susteren / verzonden 15 maart 2024 / het plaatsen van een tent i.v.m. een paaseierenverkoop.</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 </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text:p>
            <text:p text:style-name="last-al">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8 maart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876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76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76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plaatsen van een tent in verband met een paaseierenverkoop aan Koningsplein te Koningsbosch</meta:user-defined>
    <meta:user-defined meta:name="DCTERMS.W3CDTF/DCTERMS.available">2024-03-28</meta:user-defined>
    <meta:user-defined meta:name="DCTERMS.W3CDTF/OVERHEIDop.jaargang">2024</meta:user-defined>
    <meta:user-defined meta:name="OVERHEIDop.publicationIssue">138760</meta:user-defined>
    <meta:user-defined meta:name="OVERHEIDop.GmbID/DC.identifier">gmb-2024-138760</meta:user-defined>
    <meta:user-defined meta:name="OVERHEIDop.versieInformatie"/>
  </office:meta>
</office:document-meta>
</file>