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36a (nabij), 7217 M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Harfsense Steeg 36a (nabij), 7217 MH Harfsen, het bouwen van een loods, Z2023-011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2</meta:user-defined>
    <meta:user-defined meta:name="DCTERMS.abstract">Z2023-01192 Harfsense Steeg 38, 7217 MH Harfsen</meta:user-defined>
    <dc:language>nl</dc:language>
    <meta:user-defined meta:name="OVERHEIDop.locatietype/OVERHEIDop.gebiedsmarkering">Punt</meta:user-defined>
    <meta:user-defined meta:name="DC.title">Aangevraagde omgevingsvergunning Harfsense Steeg 36a (nabij), 7217 MH Harf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76</meta:user-defined>
    <meta:user-defined meta:name="OVERHEIDop.GmbID/DC.identifier">gmb-2024-13876</meta:user-defined>
    <meta:user-defined meta:name="OVERHEIDop.versieInformatie"/>
  </office:meta>
</office:document-meta>
</file>