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Evenement “50 Years of Rock”  voor zaterdag 18 me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0-melding evenement op grond van de Algemene plaatselijke verordening Vlissingen 2013 geaccepteerd van:</text:p>
            <text:p text:style-name="common-al">Naam evenement: “50 Years of Rock” </text:p>
            <text:p text:style-name="common-al">Voor de locatie: Burgemeester Stemerdinglaan 29 in Oost-Souburg</text:p>
            <text:p text:style-name="common-al">Korte omschrijving: viering 50<text:span text:style-name="sup">ste</text:span> verjaardag</text:p>
            <text:p text:style-name="common-al">Datum evenement: zaterdag 18 mei 2024 </text:p>
            <text:p text:style-name="common-al">Van : 17:00 uur tot 23:00 uur</text:p>
            <text:p text:style-name="last-al">Verzenddatum: 26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875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accepteren 0-melding Evenement “50 Years of Rock”  voor zaterdag 18 mei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57</meta:user-defined>
    <meta:user-defined meta:name="OVERHEIDop.GmbID/DC.identifier">gmb-2024-138757</meta:user-defined>
    <meta:user-defined meta:name="OVERHEIDop.versieInformatie"/>
  </office:meta>
</office:document-meta>
</file>