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s met geluidsversterking, Rodetorenplein, Twistvlietpark, Nieuwe Markt, Melkmarkt , Palestrinalaan (zaaknummer 5165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5 maart 2024, is een vergunning verleend op basis van de Algemene Plaatselijke Verordening 2023 (APV) voor het houden van evangelisaties met geluidsversterking op <text:span text:style-name="nadrukvet">1 juni 2024 (Rodetorenplein van 12.00 tot 14.00 uur), 29 juni 2024 (Twistvlietpark van 20.00 tot 21.30 uur), 27 juli 2024 (Nieuwe Markt van 12.00 tot 14.00 uur), 18 juli 2024 (Melkmarkt van 18.00 tot 20.00 uur) en 7 september 2024 (grasveld Palestrinalaan van 20.00 tot 21.30 uur)</text:span><text:span text:style-name="nadrukve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vangelisaties met geluidsversterking, Rodetorenplein, Twistvlietpark, Nieuwe Markt, Melkmarkt , Palestrinalaan (zaaknummer 51657-2024)</meta:user-defined>
    <meta:user-defined meta:name="DCTERMS.W3CDTF/DCTERMS.available">2024-03-28</meta:user-defined>
    <meta:user-defined meta:name="DCTERMS.W3CDTF/OVERHEIDop.jaargang">2024</meta:user-defined>
    <meta:user-defined meta:name="OVERHEIDop.publicationIssue">138753</meta:user-defined>
    <meta:user-defined meta:name="OVERHEIDop.GmbID/DC.identifier">gmb-2024-138753</meta:user-defined>
    <meta:user-defined meta:name="OVERHEIDop.versieInformatie"/>
  </office:meta>
</office:document-meta>
</file>